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§" style:num-suffix="." style:num-format="1">
        <style:list-level-properties fo:text-align="center" text:space-before="3.15in" text:min-label-width="0in" text:list-level-position-and-space-mode="label-alignment">
          <style:list-level-label-alignment text:label-followed-by="nothing" fo:margin-left="0in" fo:text-indent="3.1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prefix="§" style:num-suffix="." style:num-format="1">
        <style:list-level-properties fo:text-align="center" text:space-before="3.15in" text:min-label-width="0in" text:list-level-position-and-space-mode="label-alignment">
          <style:list-level-label-alignment text:label-followed-by="nothing" fo:margin-left="0in" fo:text-indent="3.15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style:font-name="Calibri" style:font-name-complex="Calibri" fo:color="#000000" fo:font-size="12pt" style:font-size-asian="12pt" style:font-size-complex="12pt"/>
    </style:style>
    <style:style style:name="P2" style:parent-style-name="Nagłówek1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P3" style:parent-style-name="Nagłówek1" style:family="paragraph">
      <style:paragraph-properties fo:margin-bottom="0.2777in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" style:parent-style-name="Nagłówek1" style:family="paragraph">
      <style:paragraph-properties fo:margin-bottom="0.2777in"/>
      <style:text-properties style:font-name="Calibri" style:font-name-complex="Calibri" fo:color="#000000" fo:font-size="12pt" style:font-size-asian="12pt" style:font-size-complex="12pt"/>
    </style:style>
    <style:style style:name="P5" style:parent-style-name="Akapitzlistą" style:family="paragraph">
      <style:paragraph-properties style:vertical-align="auto" fo:margin-bottom="0.1111in" fo:line-height="100%"/>
      <style:text-properties style:font-size-complex="12pt"/>
    </style:style>
    <style:style style:name="P6" style:parent-style-name="Normalny" style:family="paragraph">
      <style:paragraph-properties style:vertical-align="auto" fo:line-height="100%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9" style:parent-style-name="Akapitzlistą" style:family="paragraph">
      <style:paragraph-properties style:vertical-align="auto" fo:margin-bottom="0.1111in" fo:line-height="100%"/>
      <style:text-properties style:font-size-complex="12pt"/>
    </style:style>
    <style:style style:name="P10" style:parent-style-name="Normalny" style:family="paragraph">
      <style:paragraph-properties fo:line-height="100%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text-align="center" fo:margin-top="0.1666in" fo:margin-bottom="0.2777in"/>
      <style:text-properties style:font-name-complex="Calibri" fo:font-size="12pt" style:font-size-asian="12pt" style:font-size-complex="12pt"/>
    </style:style>
    <style:style style:name="P13" style:parent-style-name="Normalny" style:family="paragraph">
      <style:paragraph-properties fo:margin-top="0.1666in" fo:margin-bottom="0.2777in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margin-top="0.1666in" fo:margin-bottom="0.2777in"/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margin-top="0.1666in" fo:margin-bottom="0.2777in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margin-top="0.1666in" fo:margin-bottom="0.2777in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margin-top="0.1666in" fo:margin-bottom="0.2777in"/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margin-top="0.1666in" fo:margin-bottom="0.2777in"/>
      <style:text-properties style:font-name-complex="Calibri" fo:font-size="12pt" style:font-size-asian="12pt" style:font-size-complex="12pt"/>
    </style:style>
    <style:style style:name="P19" style:parent-style-name="Normalny" style:family="paragraph">
      <style:paragraph-properties fo:margin-top="0.1666in" fo:margin-bottom="0.2777in"/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fo:margin-top="0.1666in" fo:margin-bottom="0.2777in"/>
      <style:text-properties style:font-name-complex="Calibri" fo:font-size="12pt" style:font-size-asian="12pt" style:font-size-complex="12pt"/>
    </style:style>
    <style:style style:name="P21" style:parent-style-name="Normalny" style:family="paragraph">
      <style:paragraph-properties fo:margin-top="0.1666in" fo:margin-bottom="0.2777in"/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margin-top="0.1666in" fo:margin-bottom="0.2777in"/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margin-top="0.1666in" fo:margin-bottom="0.2777in"/>
      <style:text-properties style:font-name-complex="Calibri" fo:font-size="12pt" style:font-size-asian="12pt" style:font-size-complex="12pt"/>
    </style:style>
    <style:style style:name="P24" style:parent-style-name="Normalny" style:family="paragraph">
      <style:paragraph-properties fo:margin-top="0.1666in" fo:margin-bottom="0.2777in"/>
      <style:text-properties style:font-name-complex="Calibri" fo:font-size="12pt" style:font-size-asian="12pt" style:font-size-complex="12pt"/>
    </style:style>
    <style:style style:name="P25" style:parent-style-name="Normalny" style:family="paragraph">
      <style:paragraph-properties fo:margin-top="0.1666in" fo:margin-bottom="0.2777in"/>
    </style:style>
    <style:style style:name="T2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7" style:parent-style-name="Akapitzlistą" style:family="paragraph">
      <style:paragraph-properties style:vertical-align="auto" fo:margin-bottom="0in" fo:line-height="100%"/>
      <style:text-properties style:font-size-complex="12pt"/>
    </style:style>
    <style:style style:name="P28" style:parent-style-name="Akapitzlistą" style:family="paragraph">
      <style:paragraph-properties style:vertical-align="auto" fo:margin-bottom="0in" fo:line-height="100%"/>
    </style:style>
    <style:style style:name="P29" style:parent-style-name="Akapitzlistą" style:family="paragraph">
      <style:paragraph-properties style:vertical-align="auto" fo:margin-bottom="0in" fo:line-height="100%"/>
    </style:style>
    <style:style style:name="P30" style:parent-style-name="Akapitzlistą" style:family="paragraph">
      <style:paragraph-properties style:vertical-align="auto" fo:margin-bottom="0in" fo:line-height="100%"/>
    </style:style>
    <style:style style:name="P31" style:parent-style-name="Akapitzlistą" style:family="paragraph">
      <style:paragraph-properties style:vertical-align="auto" fo:margin-bottom="0in" fo:line-height="100%"/>
    </style:style>
    <style:style style:name="P32" style:parent-style-name="Akapitzlistą" style:family="paragraph">
      <style:paragraph-properties style:vertical-align="auto" fo:margin-bottom="0in" fo:line-height="100%"/>
    </style:style>
    <style:style style:name="P33" style:parent-style-name="Akapitzlistą" style:family="paragraph">
      <style:paragraph-properties style:vertical-align="auto" fo:margin-bottom="0in" fo:line-height="100%"/>
    </style:style>
    <style:style style:name="P34" style:parent-style-name="Akapitzlistą" style:family="paragraph">
      <style:paragraph-properties fo:margin-bottom="0in" fo:line-height="100%"/>
      <style:text-properties style:font-size-complex="12pt"/>
    </style:style>
    <style:style style:name="P35" style:parent-style-name="Akapitzlistą" style:family="paragraph">
      <style:paragraph-properties style:vertical-align="auto" fo:margin-bottom="0in" fo:line-height="100%"/>
      <style:text-properties style:font-size-complex="12pt"/>
    </style:style>
    <style:style style:name="P36" style:parent-style-name="Akapitzlistą" style:family="paragraph">
      <style:paragraph-properties fo:margin-bottom="0in" fo:line-height="100%"/>
    </style:style>
    <style:style style:name="T37" style:parent-style-name="Domyślnaczcionkaakapitu" style:family="text">
      <style:text-properties style:font-name-complex="Calibri" style:font-size-complex="12pt"/>
    </style:style>
    <style:style style:name="P38" style:parent-style-name="Akapitzlistą" style:family="paragraph">
      <style:paragraph-properties fo:margin-bottom="0in" fo:line-height="100%"/>
    </style:style>
    <style:style style:name="T39" style:parent-style-name="Domyślnaczcionkaakapitu" style:family="text">
      <style:text-properties style:font-name-complex="Calibri" style:font-size-complex="12pt"/>
    </style:style>
    <style:style style:name="P40" style:parent-style-name="Akapitzlistą" style:family="paragraph">
      <style:paragraph-properties fo:margin-bottom="0in" fo:line-height="100%"/>
    </style:style>
    <style:style style:name="T41" style:parent-style-name="Domyślnaczcionkaakapitu" style:family="text">
      <style:text-properties style:font-name-complex="Calibri" style:font-size-complex="12pt"/>
    </style:style>
    <style:style style:name="P42" style:parent-style-name="Akapitzlistą" style:family="paragraph">
      <style:paragraph-properties fo:margin-bottom="0in" fo:line-height="100%"/>
    </style:style>
    <style:style style:name="T43" style:parent-style-name="Domyślnaczcionkaakapitu" style:family="text">
      <style:text-properties style:font-name-complex="Calibri" style:font-size-complex="12pt"/>
    </style:style>
    <style:style style:name="P44" style:parent-style-name="Akapitzlistą" style:family="paragraph">
      <style:paragraph-properties fo:margin-bottom="0in" fo:line-height="100%"/>
    </style:style>
    <style:style style:name="T45" style:parent-style-name="Domyślnaczcionkaakapitu" style:family="text">
      <style:text-properties style:font-name-complex="Calibri" style:font-size-complex="12pt"/>
    </style:style>
    <style:style style:name="P46" style:parent-style-name="Akapitzlistą" style:family="paragraph">
      <style:paragraph-properties fo:margin-bottom="0in" fo:line-height="100%"/>
    </style:style>
    <style:style style:name="T47" style:parent-style-name="Domyślnaczcionkaakapitu" style:family="text">
      <style:text-properties style:font-name-complex="Calibri" style:font-size-complex="12pt"/>
    </style:style>
    <style:style style:name="P48" style:parent-style-name="Akapitzlistą" style:family="paragraph">
      <style:paragraph-properties fo:margin-bottom="0in" fo:line-height="100%"/>
    </style:style>
    <style:style style:name="T49" style:parent-style-name="Domyślnaczcionkaakapitu" style:family="text">
      <style:text-properties style:font-name-complex="Calibri" style:font-size-complex="12pt"/>
    </style:style>
    <style:style style:name="P50" style:parent-style-name="Akapitzlistą" style:family="paragraph">
      <style:paragraph-properties fo:margin-bottom="0in" fo:line-height="100%"/>
    </style:style>
    <style:style style:name="P51" style:parent-style-name="Akapitzlistą" style:family="paragraph">
      <style:paragraph-properties fo:margin-bottom="0in" fo:line-height="100%"/>
    </style:style>
    <style:style style:name="P52" style:parent-style-name="Akapitzlistą" style:family="paragraph">
      <style:paragraph-properties fo:margin-bottom="0in" fo:line-height="100%"/>
    </style:style>
    <style:style style:name="T53" style:parent-style-name="Domyślnaczcionkaakapitu" style:family="text">
      <style:text-properties style:font-name-complex="Calibri" style:font-size-complex="12pt"/>
    </style:style>
    <style:style style:name="P54" style:parent-style-name="Akapitzlistą" style:family="paragraph">
      <style:paragraph-properties fo:margin-bottom="0in" fo:line-height="100%"/>
    </style:style>
    <style:style style:name="T55" style:parent-style-name="Domyślnaczcionkaakapitu" style:family="text">
      <style:text-properties style:font-name-complex="Calibri" style:font-size-complex="12pt"/>
    </style:style>
    <style:style style:name="P56" style:parent-style-name="Akapitzlistą" style:family="paragraph">
      <style:paragraph-properties fo:margin-bottom="0in" fo:line-height="100%"/>
    </style:style>
    <style:style style:name="T57" style:parent-style-name="Domyślnaczcionkaakapitu" style:family="text">
      <style:text-properties style:font-name-complex="Calibri" style:font-size-complex="12pt"/>
    </style:style>
    <style:style style:name="P58" style:parent-style-name="Akapitzlistą" style:family="paragraph">
      <style:paragraph-properties fo:margin-bottom="0in" fo:line-height="100%"/>
    </style:style>
    <style:style style:name="T59" style:parent-style-name="Domyślnaczcionkaakapitu" style:family="text">
      <style:text-properties style:font-name-complex="Calibri" style:font-size-complex="12pt"/>
    </style:style>
    <style:style style:name="P60" style:parent-style-name="Akapitzlistą" style:family="paragraph">
      <style:paragraph-properties fo:margin-bottom="0in" fo:line-height="100%"/>
    </style:style>
    <style:style style:name="T61" style:parent-style-name="Domyślnaczcionkaakapitu" style:family="text">
      <style:text-properties style:font-name-complex="Calibri" style:font-size-complex="12pt"/>
    </style:style>
    <style:style style:name="P62" style:parent-style-name="Akapitzlistą" style:family="paragraph">
      <style:paragraph-properties fo:line-height="100%" fo:margin-left="0.4958in" fo:text-indent="-0.2479in">
        <style:tab-stops/>
      </style:paragraph-properties>
    </style:style>
    <style:style style:name="T63" style:parent-style-name="Domyślnaczcionkaakapitu" style:family="text">
      <style:text-properties style:font-name-complex="Calibri" style:font-size-complex="12pt"/>
    </style:style>
    <style:style style:name="P64" style:parent-style-name="Akapitzlistą" style:family="paragraph">
      <style:paragraph-properties fo:line-height="100%" fo:margin-left="0.4958in" fo:text-indent="-0.2479in">
        <style:tab-stops/>
      </style:paragraph-properties>
    </style:style>
    <style:style style:name="T65" style:parent-style-name="Domyślnaczcionkaakapitu" style:family="text">
      <style:text-properties style:font-name-complex="Calibri" style:font-size-complex="12pt"/>
    </style:style>
    <style:style style:name="P66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67" style:parent-style-name="Akapitzlistą" style:family="paragraph">
      <style:paragraph-properties fo:margin-bottom="0in" fo:line-height="100%"/>
      <style:text-properties style:font-name-complex="Calibri" style:font-size-complex="12pt"/>
    </style:style>
    <style:style style:name="P68" style:parent-style-name="Akapitzlistą" style:family="paragraph">
      <style:paragraph-properties fo:margin-bottom="0in" fo:line-height="100%"/>
      <style:text-properties style:font-name-complex="Calibri" style:font-size-complex="12pt"/>
    </style:style>
    <style:style style:name="P69" style:parent-style-name="Akapitzlistą" style:family="paragraph">
      <style:paragraph-properties fo:margin-bottom="0in" fo:line-height="100%"/>
      <style:text-properties style:font-size-complex="12pt"/>
    </style:style>
    <style:style style:name="P70" style:parent-style-name="Akapitzlistą" style:family="paragraph">
      <style:paragraph-properties fo:margin-bottom="0in" fo:line-height="100%"/>
      <style:text-properties style:font-size-complex="12pt"/>
    </style:style>
    <style:style style:name="P71" style:parent-style-name="Akapitzlistą" style:family="paragraph">
      <style:paragraph-properties fo:margin-bottom="0in" fo:line-height="100%"/>
      <style:text-properties style:font-size-complex="12pt"/>
    </style:style>
    <style:style style:name="P72" style:parent-style-name="Akapitzlistą" style:family="paragraph">
      <style:paragraph-properties fo:margin-bottom="0in" fo:line-height="100%"/>
    </style:style>
    <style:style style:name="T73" style:parent-style-name="Domyślnaczcionkaakapitu" style:family="text">
      <style:text-properties style:font-size-complex="12pt"/>
    </style:style>
    <style:style style:name="T74" style:parent-style-name="Domyślnaczcionkaakapitu" style:family="text">
      <style:text-properties style:font-name-complex="Calibri" style:font-size-complex="12pt"/>
    </style:style>
    <style:style style:name="P75" style:parent-style-name="Akapitzlistą" style:family="paragraph">
      <style:paragraph-properties fo:margin-bottom="0in" fo:line-height="100%"/>
    </style:style>
    <style:style style:name="T76" style:parent-style-name="Domyślnaczcionkaakapitu" style:family="text">
      <style:text-properties style:font-name-complex="Calibri" style:font-size-complex="12pt"/>
    </style:style>
    <style:style style:name="P77" style:parent-style-name="Akapitzlistą" style:family="paragraph">
      <style:paragraph-properties fo:margin-bottom="0in" fo:line-height="100%"/>
    </style:style>
    <style:style style:name="T78" style:parent-style-name="Domyślnaczcionkaakapitu" style:family="text">
      <style:text-properties style:font-name-complex="Calibri" style:font-size-complex="12pt"/>
    </style:style>
    <style:style style:name="P79" style:parent-style-name="Akapitzlistą" style:family="paragraph">
      <style:paragraph-properties fo:margin-bottom="0in" fo:line-height="100%"/>
    </style:style>
    <style:style style:name="T80" style:parent-style-name="Domyślnaczcionkaakapitu" style:family="text">
      <style:text-properties style:font-name-complex="Calibri" style:font-size-complex="12pt"/>
    </style:style>
    <style:style style:name="P81" style:parent-style-name="Akapitzlistą" style:family="paragraph">
      <style:paragraph-properties fo:margin-bottom="0in" fo:line-height="100%"/>
    </style:style>
    <style:style style:name="T82" style:parent-style-name="Domyślnaczcionkaakapitu" style:family="text">
      <style:text-properties style:font-name-complex="Calibri" style:font-size-complex="12pt"/>
    </style:style>
    <style:style style:name="T83" style:parent-style-name="Domyślnaczcionkaakapitu" style:family="text">
      <style:text-properties style:font-name-complex="Calibri" style:font-size-complex="12pt"/>
    </style:style>
    <style:style style:name="P84" style:parent-style-name="Akapitzlistą" style:family="paragraph">
      <style:paragraph-properties fo:margin-bottom="0in" fo:line-height="100%"/>
      <style:text-properties style:font-size-complex="12pt"/>
    </style:style>
    <style:style style:name="P85" style:parent-style-name="Akapitzlistą" style:family="paragraph">
      <style:paragraph-properties fo:margin-bottom="0in" fo:line-height="100%"/>
      <style:text-properties style:font-size-complex="12pt"/>
    </style:style>
    <style:style style:name="P86" style:parent-style-name="Akapitzlistą" style:family="paragraph">
      <style:paragraph-properties fo:margin-bottom="0in" fo:line-height="100%"/>
    </style:style>
    <style:style style:name="T87" style:parent-style-name="Domyślnaczcionkaakapitu" style:family="text">
      <style:text-properties style:font-size-complex="12pt"/>
    </style:style>
    <style:style style:name="T88" style:parent-style-name="Domyślnaczcionkaakapitu" style:family="text">
      <style:text-properties style:font-name-complex="Calibri" style:font-size-complex="12pt"/>
    </style:style>
    <style:style style:name="P89" style:parent-style-name="Akapitzlistą" style:family="paragraph">
      <style:paragraph-properties fo:margin-bottom="0in" fo:line-height="100%"/>
    </style:style>
    <style:style style:name="T90" style:parent-style-name="Domyślnaczcionkaakapitu" style:family="text">
      <style:text-properties style:font-name-complex="Calibri" style:font-size-complex="12pt"/>
    </style:style>
    <style:style style:name="P91" style:parent-style-name="Akapitzlistą" style:family="paragraph">
      <style:paragraph-properties fo:margin-bottom="0in" fo:line-height="100%"/>
    </style:style>
    <style:style style:name="T92" style:parent-style-name="Domyślnaczcionkaakapitu" style:family="text">
      <style:text-properties style:font-name-complex="Calibri" style:font-size-complex="12pt"/>
    </style:style>
    <style:style style:name="P93" style:parent-style-name="Akapitzlistą" style:family="paragraph">
      <style:paragraph-properties fo:margin-bottom="0in" fo:line-height="100%" fo:margin-left="0.5458in">
        <style:tab-stops/>
      </style:paragraph-properties>
      <style:text-properties style:font-size-complex="12pt"/>
    </style:style>
    <style:style style:name="P94" style:parent-style-name="Normalny" style:family="paragraph">
      <style:paragraph-properties fo:text-align="center" fo:margin-bottom="0in" fo:line-height="100%" fo:margin-left="0.2958in">
        <style:tab-stops/>
      </style:paragraph-properties>
      <style:text-properties style:font-size-complex="12pt"/>
    </style:style>
    <style:style style:name="P95" style:parent-style-name="Akapitzlistą" style:family="paragraph">
      <style:paragraph-properties fo:margin-bottom="0in" fo:line-height="100%"/>
      <style:text-properties style:font-size-complex="12pt"/>
    </style:style>
    <style:style style:name="P96" style:parent-style-name="Akapitzlistą" style:family="paragraph">
      <style:paragraph-properties fo:margin-bottom="0in" fo:line-height="100%"/>
      <style:text-properties style:font-size-complex="12pt"/>
    </style:style>
    <style:style style:name="P97" style:parent-style-name="Akapitzlistą" style:family="paragraph">
      <style:paragraph-properties fo:margin-bottom="0in" fo:line-height="100%"/>
      <style:text-properties style:font-size-complex="12pt"/>
    </style:style>
    <style:style style:name="P98" style:parent-style-name="Akapitzlistą" style:family="paragraph">
      <style:paragraph-properties fo:margin-bottom="0in" fo:line-height="100%"/>
      <style:text-properties style:font-size-complex="12pt"/>
    </style:style>
    <style:style style:name="P99" style:parent-style-name="Akapitzlistą" style:family="paragraph">
      <style:paragraph-properties fo:margin-bottom="0in" fo:line-height="100%"/>
      <style:text-properties style:font-size-complex="12pt"/>
    </style:style>
    <style:style style:name="P100" style:parent-style-name="Akapitzlistą" style:family="paragraph">
      <style:paragraph-properties fo:margin-bottom="0in" fo:line-height="100%"/>
      <style:text-properties style:font-size-complex="12pt"/>
    </style:style>
    <style:style style:name="P101" style:parent-style-name="Akapitzlistą" style:family="paragraph">
      <style:paragraph-properties fo:margin-bottom="0in" fo:line-height="100%"/>
      <style:text-properties style:font-size-complex="12pt"/>
    </style:style>
    <style:style style:name="P102" style:parent-style-name="Akapitzlistą" style:family="paragraph">
      <style:paragraph-properties fo:margin-bottom="0in" fo:line-height="100%"/>
      <style:text-properties style:font-size-complex="12pt"/>
    </style:style>
    <style:style style:name="P103" style:parent-style-name="Akapitzlistą" style:family="paragraph">
      <style:paragraph-properties fo:line-height="100%" fo:margin-left="0.4958in" fo:text-indent="-0.2479in">
        <style:tab-stops/>
      </style:paragraph-properties>
      <style:text-properties style:font-size-complex="12pt"/>
    </style:style>
    <style:style style:name="P104" style:parent-style-name="Normalny" style:family="paragraph">
      <style:paragraph-properties fo:break-before="page"/>
      <style:text-properties fo:hyphenate="true"/>
    </style:style>
    <style:style style:name="P105" style:parent-style-name="Normalny" style:family="paragraph">
      <style:paragraph-properties fo:text-align="center" fo:margin-bottom="0in" fo:line-height="100%" fo:margin-left="0.2958in">
        <style:tab-stops/>
      </style:paragraph-properties>
      <style:text-properties style:font-size-complex="12pt"/>
    </style:style>
    <style:style style:name="P106" style:parent-style-name="Akapitzlistą" style:family="paragraph">
      <style:paragraph-properties fo:margin-bottom="0in" fo:line-height="100%"/>
      <style:text-properties style:font-size-complex="12pt"/>
    </style:style>
    <style:style style:name="P107" style:parent-style-name="Akapitzlistą" style:family="paragraph">
      <style:paragraph-properties fo:margin-bottom="0in" fo:line-height="100%"/>
      <style:text-properties style:font-size-complex="12pt"/>
    </style:style>
    <style:style style:name="P108" style:parent-style-name="Akapitzlistą" style:family="paragraph">
      <style:paragraph-properties fo:margin-bottom="0in" fo:line-height="100%"/>
      <style:text-properties style:font-size-complex="12pt"/>
    </style:style>
    <style:style style:name="P109" style:parent-style-name="Akapitzlistą" style:family="paragraph">
      <style:paragraph-properties fo:margin-bottom="0in" fo:line-height="100%"/>
      <style:text-properties style:font-size-complex="12pt"/>
    </style:style>
    <style:style style:name="P110" style:parent-style-name="Akapitzlistą" style:family="paragraph">
      <style:paragraph-properties fo:margin-bottom="0in" fo:line-height="100%"/>
      <style:text-properties style:font-size-complex="12pt"/>
    </style:style>
    <style:style style:name="P111" style:parent-style-name="Akapitzlistą" style:family="paragraph">
      <style:paragraph-properties fo:margin-bottom="0in" fo:line-height="100%"/>
      <style:text-properties style:font-size-complex="12pt"/>
    </style:style>
    <style:style style:name="P112" style:parent-style-name="Akapitzlistą" style:family="paragraph">
      <style:paragraph-properties fo:margin-bottom="0in" fo:line-height="100%"/>
      <style:text-properties style:font-size-complex="12pt"/>
    </style:style>
    <style:style style:name="P113" style:parent-style-name="Normalny" style:family="paragraph">
      <style:paragraph-properties fo:text-align="center" fo:margin-top="0.1666in" fo:margin-bottom="0in" fo:line-height="100%"/>
      <style:text-properties style:font-size-complex="12pt"/>
    </style:style>
    <style:style style:name="P114" style:parent-style-name="Akapitzlistą" style:family="paragraph">
      <style:paragraph-properties fo:margin-bottom="0in" fo:line-height="100%"/>
      <style:text-properties style:font-size-complex="12pt"/>
    </style:style>
    <style:style style:name="P115" style:parent-style-name="Akapitzlistą" style:family="paragraph">
      <style:paragraph-properties fo:margin-bottom="0in" fo:line-height="100%"/>
      <style:text-properties style:font-size-complex="12pt"/>
    </style:style>
    <style:style style:name="P116" style:parent-style-name="Akapitzlistą" style:family="paragraph">
      <style:paragraph-properties fo:margin-bottom="0in" fo:line-height="100%"/>
      <style:text-properties style:font-size-complex="12pt"/>
    </style:style>
    <style:style style:name="P117" style:parent-style-name="Akapitzlistą" style:family="paragraph">
      <style:paragraph-properties fo:margin-bottom="0in" fo:line-height="100%"/>
      <style:text-properties style:font-size-complex="12pt"/>
    </style:style>
    <style:style style:name="P118" style:parent-style-name="Akapitzlistą" style:family="paragraph">
      <style:paragraph-properties fo:margin-bottom="0in" fo:line-height="100%"/>
      <style:text-properties style:font-size-complex="12pt"/>
    </style:style>
    <style:style style:name="P119" style:parent-style-name="Akapitzlistą" style:family="paragraph">
      <style:paragraph-properties fo:margin-bottom="0in" fo:line-height="100%"/>
      <style:text-properties style:font-size-complex="12pt"/>
    </style:style>
    <style:style style:name="P120" style:parent-style-name="Akapitzlistą" style:family="paragraph">
      <style:paragraph-properties fo:margin-bottom="0in" fo:line-height="100%"/>
      <style:text-properties style:font-size-complex="12pt"/>
    </style:style>
    <style:style style:name="P121" style:parent-style-name="Akapitzlistą" style:family="paragraph">
      <style:paragraph-properties fo:margin-bottom="0in" fo:line-height="100%"/>
      <style:text-properties style:font-size-complex="12pt"/>
    </style:style>
    <style:style style:name="P122" style:parent-style-name="Akapitzlistą" style:family="paragraph">
      <style:paragraph-properties fo:margin-bottom="0in" fo:line-height="100%"/>
      <style:text-properties style:font-size-complex="12pt"/>
    </style:style>
    <style:style style:name="P123" style:parent-style-name="Akapitzlistą" style:family="paragraph">
      <style:paragraph-properties fo:margin-bottom="0in" fo:line-height="100%"/>
      <style:text-properties style:font-size-complex="12pt"/>
    </style:style>
    <style:style style:name="P124" style:parent-style-name="Akapitzlistą" style:family="paragraph">
      <style:paragraph-properties fo:margin-bottom="0in" fo:line-height="100%"/>
      <style:text-properties style:font-size-complex="12pt"/>
    </style:style>
    <style:style style:name="P125" style:parent-style-name="Akapitzlistą" style:family="paragraph">
      <style:paragraph-properties fo:margin-bottom="0in" fo:line-height="100%"/>
      <style:text-properties style:font-size-complex="12pt"/>
    </style:style>
    <style:style style:name="P126" style:parent-style-name="Akapitzlistą" style:family="paragraph">
      <style:paragraph-properties fo:margin-bottom="0in" fo:line-height="100%"/>
      <style:text-properties style:font-size-complex="12pt"/>
    </style:style>
    <style:style style:name="P127" style:parent-style-name="Akapitzlistą" style:family="paragraph">
      <style:paragraph-properties fo:margin-bottom="0in" fo:line-height="100%"/>
      <style:text-properties style:font-size-complex="12pt"/>
    </style:style>
    <style:style style:name="P128" style:parent-style-name="Akapitzlistą" style:family="paragraph">
      <style:paragraph-properties fo:margin-bottom="0in" fo:line-height="100%"/>
      <style:text-properties style:font-size-complex="12pt"/>
    </style:style>
    <style:style style:name="P129" style:parent-style-name="Akapitzlistą" style:family="paragraph">
      <style:paragraph-properties fo:margin-bottom="0in" fo:line-height="100%"/>
      <style:text-properties style:font-size-complex="12pt"/>
    </style:style>
    <style:style style:name="P130" style:parent-style-name="Akapitzlistą" style:family="paragraph">
      <style:paragraph-properties fo:margin-bottom="0in" fo:line-height="100%"/>
      <style:text-properties style:font-size-complex="12pt"/>
    </style:style>
    <style:style style:name="P131" style:parent-style-name="Akapitzlistą" style:family="paragraph">
      <style:paragraph-properties fo:margin-bottom="0in" fo:line-height="100%"/>
      <style:text-properties style:font-size-complex="12pt"/>
    </style:style>
    <style:style style:name="P132" style:parent-style-name="Akapitzlistą" style:family="paragraph">
      <style:paragraph-properties fo:margin-bottom="0in" fo:line-height="100%"/>
      <style:text-properties style:font-size-complex="12pt"/>
    </style:style>
    <style:style style:name="P133" style:parent-style-name="Akapitzlistą" style:family="paragraph">
      <style:paragraph-properties fo:margin-bottom="0in" fo:line-height="100%"/>
      <style:text-properties style:font-size-complex="12pt"/>
    </style:style>
    <style:style style:name="P134" style:parent-style-name="Akapitzlistą" style:family="paragraph">
      <style:paragraph-properties fo:margin-bottom="0in" fo:line-height="100%"/>
      <style:text-properties style:font-size-complex="12pt"/>
    </style:style>
    <style:style style:name="P135" style:parent-style-name="Akapitzlistą" style:family="paragraph">
      <style:paragraph-properties fo:margin-bottom="0in" fo:line-height="100%"/>
      <style:text-properties style:font-size-complex="12pt"/>
    </style:style>
    <style:style style:name="P136" style:parent-style-name="Akapitzlistą" style:family="paragraph">
      <style:paragraph-properties fo:margin-bottom="0in" fo:line-height="100%"/>
      <style:text-properties style:font-size-complex="12pt"/>
    </style:style>
    <style:style style:name="P137" style:parent-style-name="Akapitzlistą" style:family="paragraph">
      <style:paragraph-properties fo:margin-bottom="0in" fo:line-height="100%"/>
      <style:text-properties style:font-size-complex="12pt"/>
    </style:style>
    <style:style style:name="P138" style:parent-style-name="Akapitzlistą" style:family="paragraph">
      <style:paragraph-properties fo:margin-bottom="0in" fo:line-height="100%"/>
      <style:text-properties style:font-size-complex="12pt"/>
    </style:style>
    <style:style style:name="P139" style:parent-style-name="Akapitzlistą" style:family="paragraph">
      <style:paragraph-properties fo:margin-bottom="0in" fo:line-height="100%"/>
      <style:text-properties style:font-size-complex="12pt"/>
    </style:style>
    <style:style style:name="P140" style:parent-style-name="Akapitzlistą" style:family="paragraph">
      <style:paragraph-properties fo:margin-bottom="0in" fo:line-height="100%"/>
      <style:text-properties style:font-size-complex="12pt"/>
    </style:style>
    <style:style style:name="P141" style:parent-style-name="Akapitzlistą" style:family="paragraph">
      <style:paragraph-properties fo:margin-bottom="0in" fo:line-height="100%"/>
      <style:text-properties style:font-size-complex="12pt"/>
    </style:style>
    <style:style style:name="P142" style:parent-style-name="Akapitzlistą" style:family="paragraph">
      <style:paragraph-properties fo:margin-bottom="0in" fo:line-height="100%"/>
      <style:text-properties style:font-size-complex="12pt"/>
    </style:style>
    <style:style style:name="P143" style:parent-style-name="Normalny" style:family="paragraph">
      <style:paragraph-properties fo:text-align="center" fo:margin-top="0.1666in" fo:margin-bottom="0in" fo:line-height="100%"/>
      <style:text-properties style:font-size-complex="12pt"/>
    </style:style>
    <style:style style:name="P144" style:parent-style-name="Akapitzlistą" style:family="paragraph">
      <style:paragraph-properties fo:margin-bottom="0in" fo:line-height="100%"/>
      <style:text-properties style:font-size-complex="12pt"/>
    </style:style>
    <style:style style:name="P145" style:parent-style-name="Akapitzlistą" style:family="paragraph">
      <style:paragraph-properties fo:margin-bottom="0in" fo:line-height="100%"/>
      <style:text-properties style:font-size-complex="12pt"/>
    </style:style>
    <style:style style:name="P146" style:parent-style-name="Akapitzlistą" style:family="paragraph">
      <style:paragraph-properties fo:margin-bottom="0in" fo:line-height="100%"/>
      <style:text-properties style:font-size-complex="12pt"/>
    </style:style>
    <style:style style:name="P147" style:parent-style-name="Akapitzlistą" style:family="paragraph">
      <style:paragraph-properties fo:margin-bottom="0in" fo:line-height="100%"/>
      <style:text-properties style:font-size-complex="12pt"/>
    </style:style>
    <style:style style:name="P148" style:parent-style-name="Akapitzlistą" style:family="paragraph">
      <style:paragraph-properties fo:margin-bottom="0in" fo:line-height="100%"/>
      <style:text-properties style:font-size-complex="12pt"/>
    </style:style>
    <style:style style:name="P149" style:parent-style-name="Akapitzlistą" style:family="paragraph">
      <style:paragraph-properties fo:margin-bottom="0in" fo:line-height="100%"/>
      <style:text-properties style:font-size-complex="12pt"/>
    </style:style>
    <style:style style:name="P150" style:parent-style-name="Normalny" style:family="paragraph">
      <style:paragraph-properties fo:text-align="center" fo:margin-top="0.1666in" fo:margin-bottom="0in" fo:line-height="100%"/>
      <style:text-properties style:font-size-complex="12pt"/>
    </style:style>
    <style:style style:name="P151" style:parent-style-name="Akapitzlistą" style:family="paragraph">
      <style:paragraph-properties fo:margin-bottom="0in" fo:line-height="100%"/>
      <style:text-properties style:font-size-complex="12pt"/>
    </style:style>
    <style:style style:name="P152" style:parent-style-name="Akapitzlistą" style:family="paragraph">
      <style:paragraph-properties fo:margin-bottom="0in" fo:line-height="100%"/>
      <style:text-properties style:font-size-complex="12pt"/>
    </style:style>
    <style:style style:name="P153" style:parent-style-name="Akapitzlistą" style:family="paragraph">
      <style:paragraph-properties fo:margin-bottom="0in" fo:line-height="100%"/>
      <style:text-properties style:font-size-complex="12pt"/>
    </style:style>
    <style:style style:name="P154" style:parent-style-name="Normalny" style:family="paragraph">
      <style:paragraph-properties fo:text-align="center" fo:margin-top="0.1666in" fo:margin-bottom="0in" fo:line-height="100%"/>
      <style:text-properties style:font-size-complex="12pt"/>
    </style:style>
    <style:style style:name="P155" style:parent-style-name="Akapitzlistą" style:family="paragraph">
      <style:paragraph-properties fo:margin-bottom="0in" fo:line-height="100%"/>
      <style:text-properties style:font-size-complex="12pt"/>
    </style:style>
    <style:style style:name="P156" style:parent-style-name="Akapitzlistą" style:family="paragraph">
      <style:paragraph-properties fo:margin-bottom="0in" fo:line-height="100%"/>
      <style:text-properties style:font-size-complex="12pt"/>
    </style:style>
    <style:style style:name="P157" style:parent-style-name="Akapitzlistą" style:family="paragraph">
      <style:paragraph-properties fo:margin-bottom="0in" fo:line-height="100%"/>
      <style:text-properties style:font-size-complex="12pt"/>
    </style:style>
    <style:style style:name="P158" style:parent-style-name="Akapitzlistą" style:family="paragraph">
      <style:paragraph-properties fo:margin-bottom="0in" fo:line-height="100%"/>
    </style:style>
    <style:style style:name="T159" style:parent-style-name="Domyślnaczcionkaakapitu" style:family="text">
      <style:text-properties style:font-size-complex="12pt"/>
    </style:style>
  </office:automatic-styles>
  <office:body>
    <office:text text:use-soft-page-breaks="true">
      <text:h text:style-name="P1" text:outline-level="1">Projekt<text:s/></text:h>
      <text:h text:style-name="P2" text:outline-level="1">Uchwała nr ...2023<text:line-break/>Rady Miejskiej w Szczebrzeszynie<text:line-break/>z dnia ……2023r.<text:s/></text:h>
      <text:h text:style-name="P3" text:outline-level="1">w sprawie określenia zasad wyznaczania składu oraz zasad działania Komitetu Rewitalizacji Miasta i Gminy Szczebrzeszyn <text:s text:c="3"/></text:h>
      <text:h text:style-name="P4" text:outline-level="1">Na podstawie art. 18 ust. 2 pkt. 15 ustawy z dnia 8 marca 1990r. o samorządzie gminnym (t.j. Dz. U. z 2023r. poz. 40 z późn.zm.) oraz art. 7 ust. 2 i 3 ustawy z dnia 9 października 2015r. o rewitalizacji (t.j. Dz. U. z  2021r. poz. 485 z późn. zm. ) Rada Miejska w Szczebrzeszynie uchwala, co następuje:</text:h>
      <text:list text:style-name="LFO1" text:continue-numbering="true">
        <text:list-item>
          <text:p text:style-name="P5"/>
        </text:list-item>
      </text:list>
      <text:p text:style-name="P6"><text:span text:style-name="T7">Określa się <text:s/></text:span><text:span text:style-name="T8">zasady wyznaczania składu oraz zasady działania Komitetu Rewitalizacji Miasta i Gminy Szczebrzeszyn, zgodnie z regulaminem stanowiącym załącznik do niniejszej uchwały. <text:s text:c="4"/></text:span></text:p>
      <text:list text:style-name="LFO1" text:continue-numbering="true">
        <text:list-item>
          <text:p text:style-name="P9"/>
        </text:list-item>
      </text:list>
      <text:p text:style-name="P10"><text:span text:style-name="T11">Wykonanie uchwały powierza się Burmistrzowi Szczebrzeszyna.<text:s/></text:span></text:p>
      <text:p text:style-name="P12">§ 3.<text:s/></text:p>
      <text:p text:style-name="P13">Uchwała wchodzi w życie z dniem podjęcia.<text:s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Załącznik do uchwały Nr ..</text:p>
      <text:p text:style-name="P23">Rady Miejskiej w<text:s/>Szczebrzeszynie</text:p>
      <text:p text:style-name="P24">z dnia .. 2023r.</text:p>
      <text:p text:style-name="P25"><text:span text:style-name="T26">Zasady wyznaczania składu oraz zasady działania Komitetu Rewitalizacji Miasta i Gminy Szczebrzeszyn</text:span></text:p>
      <text:list text:style-name="LFO2" text:continue-numbering="true">
        <text:list-item>
          <text:p text:style-name="P27"/>
          <text:list text:continue-numbering="true">
            <text:list-item>
              <text:p text:style-name="P28">Komitet Rewitalizacji Miasta i Szczebrzeszyn, zwany dalej Komitetem, stanowi forum współpracy i dialogu interesariuszy <text:s/>z organami Miasta i Gminy Szczebrzeszyn w sprawach dotyczących przygotowania, prowadzenia i oceny rewitalizacji oraz pełni funkcję opiniodawczo – doradczą Burmistrza Szczebrzeszyna.<text:s/></text:p>
            </text:list-item>
            <text:list-item>
              <text:p text:style-name="P29">Komitet uprawniony jest do wyrażania opinii oraz podejmowania inicjatyw i rozwiązań w sprawach dotyczących przygotowania, przeprowadzenia i oceny rewitalizacji miasta i gminy Szczebrzeszyn.</text:p>
            </text:list-item>
            <text:list-item>
              <text:p text:style-name="P30">Do zadań Komitetu należy w szczególności:</text:p>
            </text:list-item>
          </text:list>
        </text:list-item>
      </text:list>
      <text:list text:style-name="LFO3" text:continue-numbering="true">
        <text:list-item>
          <text:p text:style-name="P31">opiniowanie dokumentów dotyczących rewitalizacji, w tym projektów Gminnego Programu Rewitalizacji, jego aktualizacji i zmian;</text:p>
        </text:list-item>
        <text:list-item>
          <text:p text:style-name="P32">podejmowanie inicjatyw i rekomendowanie rozwiązań w sprawach dotyczących prowadzenia procesu rewitalizacji, w tym opiniowanie raportów i sprawozdań z realizacji Gminnego Programu Rewitalizacji;</text:p>
        </text:list-item>
        <text:list-item>
          <text:p text:style-name="P33">przedkładanie Burmistrzowi Szczebrzeszyna propozycji działań w zakresie zaspokajania potrzeb i oczekiwań interesariuszy rewitalizacji.</text:p>
        </text:list-item>
      </text:list>
      <text:list text:style-name="LFO2" text:continue-numbering="true">
        <text:list-item>
          <text:list>
            <text:list-item>
              <text:p text:style-name="P34">Kadencja Komitetu trwa pięć lat a rozpoczyna się w dniu pierwszego posiedzenia Komitetu.<text:s/></text:p>
            </text:list-item>
          </text:list>
        </text:list-item>
        <text:list-item>
          <text:p text:style-name="P35"/>
          <text:list text:continue-numbering="true">
            <text:list-item>
              <text:p text:style-name="P36"><text:span text:style-name="T37">W skład <text:s/>Komitetu wchodzą przedstawiciele interesariuszy rewitalizacji, w rozumieniu art. 2 ust. 2 ustawy z dnia 9 października 2015r. o rewitalizacji oraz inne podmioty, których udział jest uzasadniony <text:s/>z uwagi na realizowane zadania.</text:span></text:p>
            </text:list-item>
            <text:list-item>
              <text:p text:style-name="P38"><text:span text:style-name="T39">Komitet liczy nie więcej niż 14 członków, w tym:</text:span></text:p>
            </text:list-item>
          </text:list>
        </text:list-item>
      </text:list>
      <text:list text:style-name="LFO4" text:continue-numbering="true">
        <text:list-item>
          <text:p text:style-name="P40"><text:span text:style-name="T41">dwóch mieszkańców obszaru rewitalizacji,</text:span></text:p>
        </text:list-item>
        <text:list-item>
          <text:p text:style-name="P42"><text:span text:style-name="T43">dwóch właścicieli, użytkowników wieczystych nieruchomości i podmiotów zarządzających nieruchomościami znajdującymi się na <text:s/>obszarze rewitalizacji, w tym wspólnoty mieszkaniowe i towarzystwa budownictwa społecznego oraz członkowie kooperatywy mieszkaniowej współdziałający w celu realizacji na obszarze rewitalizacji inwestycji mieszkaniowej w rozumieniu art. 2 ust. 1 ustawy z dni a 4 listopada 2022r. o kooperatywach mieszkaniowych oraz zasadach zbywania nieruchomości należących do gminnego zasobu nieruchomości w celu wsparcia realizacji inwestycji mieszkaniowych;</text:span></text:p>
        </text:list-item>
        <text:list-item>
          <text:p text:style-name="P44"><text:span text:style-name="T45">jeden mieszkaniec spoza obszaru rewitalizacji;</text:span></text:p>
        </text:list-item>
        <text:list-item>
          <text:p text:style-name="P46"><text:span text:style-name="T47">dwie osoby prowadzące lub zamierzające prowadzić działalność gospodarczą na terenie miasta i gminy Szczebrzeszyn;</text:span></text:p>
        </text:list-item>
        <text:list-item>
          <text:p text:style-name="P48">dwóch przedstawicieli organizacji pozarządowych, organizacji społecznych i grup nieformalnych działających na terenie<text:s/><text:span text:style-name="T49">miasta i gminy Szczebrzeszyn;</text:span></text:p>
        </text:list-item>
        <text:list-item>
          <text:p text:style-name="P50">czterech przedstawicieli Urzędu Miejskiego w Szczebrzeszynie, jego jednostek organizacyjnych, organów doradczych i konsultacyjnych gminy,</text:p>
        </text:list-item>
        <text:list-item>
          <text:p text:style-name="P51">jeden przedstawiciel organów władzy publicznej lub podmiotu realizującego na obszarze rewitalizacji uprawnienia Skarbu Państwa,</text:p>
        </text:list-item>
      </text:list>
      <text:list text:style-name="LFO2" text:continue-numbering="true">
        <text:list-item>
          <text:list>
            <text:list-item>
              <text:p text:style-name="P52"><text:span text:style-name="T53">Członkowie Komitetu, o których mowa w ust. 2 pkt. 1 – 5 wybierani są w trybie otwartego naboru.<text:s/></text:span></text:p>
            </text:list-item>
            <text:list-item>
              <text:p text:style-name="P54"><text:span text:style-name="T55">Członkowie Komitetu, o których mowa w ust. 2 pkt. 6 delegowani są przez Burmistrza Szczebrzeszyna;</text:span></text:p>
            </text:list-item>
            <text:list-item>
              <text:p text:style-name="P56"><text:span text:style-name="T57">Członkowie Komitetu, o których mowa w ust. 2 pkt. 7 delegowani są przez bezpośredniego przełożonego.<text:s/></text:span></text:p>
            </text:list-item>
            <text:list-item>
              <text:p text:style-name="P58"><text:span text:style-name="T59">Członkiem Komitetu nie może być osoba skazana prawomocnym wyrokiem sądowym za umyślne przestępstwo lub umyślne przestępstwo skarbowe lub wobec której sąd orzekł środek karny w postaci utraty <text:s/>praw publicznych.</text:span></text:p>
            </text:list-item>
            <text:list-item>
              <text:p text:style-name="P60"><text:span text:style-name="T61">Członkiem Komitetu nie może być osoba niepełnoletnia.<text:s/></text:span></text:p>
            </text:list-item>
            <text:list-item>
              <text:p text:style-name="P62"><text:span text:style-name="T63">Komitet powoływany jest przez Burmistrza Szczebrzeszyna w drodze zarządzenia, spośród osób, które zostały wybrane lub zostały do niego oddelegowane, w zależności od określonego sposobu naboru członków Komitetu.</text:span></text:p>
            </text:list-item>
            <text:list-item>
              <text:p text:style-name="P64"><text:span text:style-name="T65">Lista członków Komitetu ogłaszana jest na stronie internetowej Urzędu Miejskiego w Szczebrzeszynie i w Biuletynie Informacji Publicznej.<text:s/></text:span></text:p>
            </text:list-item>
          </text:list>
        </text:list-item>
      </text:list>
      <text:p text:style-name="P66">§ 3.<text:s/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7">Nabór na członków Komitetu, o których mowa w § 2 ust. 2 pkt. 1-5 ogłasza Burmistrz Szczebrzeszyna w trybie otwartego naboru.<text:s/></text:p>
                                </text:list-item>
                                <text:list-item>
                                  <text:p text:style-name="P68">Nabór na członków Komitetu ogłaszany jest na co najmniej 30 dni przed planowanym rozpoczęciem pierwszej kadencji Komitetu a na kolejne kadencje ogłaszany jest na co najmniej 30 dni przed końcem trwającej kadencji, poprzez <text:s/>zamieszczenie ogłoszenia na stronie internetowej Urzędu i w Biuletynie Informacji Publicznej.<text:s/></text:p>
                                </text:list-item>
                                <text:list-item>
                                  <text:p text:style-name="P69">Ogłoszenie, o którym mowa w ust. 1 <text:s/>będzie zawierać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0">Informacje o naborze na członków Komitetu;</text:p>
        </text:list-item>
        <text:list-item>
          <text:p text:style-name="P71">Informacje na temat terminu, sposobu i miejsca składania formularza zgłoszeniowego na członka Komitetu oraz wykazu dokumentów, które należy dołączyć do formularza.<text:s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2"><text:span text:style-name="T73">Kandydaci na członka Komitetu, o których mowa w<text:s/></text:span><text:span text:style-name="T74">§ 2 ust. 2 pkt. 1 – 5 zgłaszają się poprzez „Formularz zgłoszeniowy” do którego dołączają następujące dokumenty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5"><text:span text:style-name="T76">oświadczenie o niekaralności,</text:span></text:p>
        </text:list-item>
        <text:list-item>
          <text:p text:style-name="P77"><text:span text:style-name="T78">w przypadku kandydata, o którym mowa w § 2 ust. 2 pkt. 2 wymagane jest złożenie oświadczenia o byciu właścicielem, użytkownikiem wieczystym nieruchomości lub reprezentowaniu podmiotu zarządzającego nieruchomościami znajdującymi się na obszarze rewitalizacji,</text:span></text:p>
        </text:list-item>
        <text:list-item>
          <text:p text:style-name="P79"><text:span text:style-name="T80">w przypadku kandydata, o którym mowa w § 2 ust. 2 pkt. 4 wymagane jest złożenie oświadczenia o reprezentowaniu podmiotu prowadzącego lub zamierzającego prowadzić na obszarze miasta i gminy Szczebrzeszyn działalność gospodarczą,</text:span></text:p>
        </text:list-item>
        <text:list-item>
          <text:p text:style-name="P81"><text:span text:style-name="T82">w przypadku kandydata, o którym mowa w § 2 ust. 2 pkt. 5 wymagane jest złożenie oświadczenia o reprezentowaniu podmiotu prowadzącego na obszarze<text:s/></text:span><text:soft-page-break/><text:span text:style-name="T83">miasta i gminy Szczebrzeszyn działalność społeczną, w tym organizację pozarządową i grupę nieformalną,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4">Termin na złożenie formularza zgłoszeniowego kandydata na członka Komitetu wynosi co najmniej 14 dni licząc od dnia opublikowania ogłoszenia, o którym mowa w ust. 2.</text:p>
                                </text:list-item>
                                <text:list-item>
                                  <text:p text:style-name="P85">Każdy z kandydatów na członka Komitetu może złożyć tylko jeden formularz zgłoszeniowy, jako przedstawiciel jednej ze wskazanych w § 2 ust. 2 grup interesariuszy rewitalizacji.</text:p>
                                </text:list-item>
                                <text:list-item>
                                  <text:p text:style-name="P86"><text:span text:style-name="T87">Kandydaci na członka Komitetu, o których mowa w<text:s/></text:span><text:span text:style-name="T88">§ 2 ust. 2 pkt. 6 i pkt. 7 zgłaszani są przez właściwe podmioty poprzez „Formularz zgłoszeniowy” do którego dołączają następujące dokumenty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89"><text:span text:style-name="T90">oświadczenie osoby zgłaszanej lub oddelegowanej o wyrażeniu zgody na udział w Komitecie</text:span></text:p>
        </text:list-item>
        <text:list-item>
          <text:p text:style-name="P91"><text:span text:style-name="T92"><text:s/>oświadczenie osoby zgłaszanej lub oddelegowanej o niekaralności.</text:span></text:p>
        </text:list-item>
      </text:list>
      <text:p text:style-name="P93"/>
      <text:p text:style-name="P94">§ 4.</text:p>
      <text:list text:style-name="LFO1" text:continue-numbering="true">
        <text:list-item>
          <text:list>
            <text:list-item>
              <text:p text:style-name="P95">Burmistrz Szczebrzeszyna powołuje Komisję ds. wyboru kandydatów na członków Komitetu Rewitalizacji, która dokonuje formalnej i merytorycznej oceny Formularzy zgłoszeniowych. Komisja <text:s/>sporządza listę kandydatów wraz z listą rezerwową, którą przedstawia Burmistrzowi do akceptacji.<text:s/></text:p>
            </text:list-item>
            <text:list-item>
              <text:p text:style-name="P96">W przypadku złożenia niekompletnego Formularza zgłoszeniowego kandydat zostanie wezwany do uzupełnienia braków formalnych.</text:p>
            </text:list-item>
            <text:list-item>
              <text:p text:style-name="P97">W przypadku, gdy kandydat nie uzupełni braków w terminie 7 dni kalendarzowych <text:s/>od otrzymania wezwania, zgłoszenie pozostanie bez rozpatrzenia.<text:s/></text:p>
            </text:list-item>
            <text:list-item>
              <text:p text:style-name="P98">Jeżeli liczba zgłoszonych kandydatów w ramach danej grupy interesariuszy, <text:s/>a których zgłoszenia są kompletne i spełniają wymagania będzie większa niż określona odpowiednio w § 2 ust. 2 pkt. 1 – 5, o wyborze członka Komitetu decyduje Burmistrz Szczebrzeszyna, mając na względzie zapewnienie reprezentatywności Komitetu oraz udziału w Komitecie osób aktywnie uczestniczących w życiu wspólnoty samorządowej a także przedstawicieli najważniejszych z punktu widzenia przygotowania i prowadzenia rewitalizacji, organizacji, podmiotów.<text:s/></text:p>
            </text:list-item>
            <text:list-item>
              <text:p text:style-name="P99">Jeżeli liczba wyłonionych kandydatów w poszczególnych grupach interesariuszy będzie mniejsza niż określona odpowiednio w § 2 ust. 2 pkt. 1 – 5 procedurę naboru wyłącznie dla przedstawicieli danej grupy interesariuszy przeprowadza się ponownie.<text:s/></text:p>
            </text:list-item>
            <text:list-item>
              <text:p text:style-name="P100">Nabór uzupełniający następuje w takim trybie, w jakim został przeprowadzony pierwszy nabór, przy czy termin na złożenie formularzy zgłoszeniowych nie może być krótszy niż 7 dni od dnia ogłoszenia naboru uzupełniającego. 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1">W przypadku bezskuteczności naboru uzupełniającego, miejsca na które nie udało się wyłonić członków pozostają nieobsadzone lub Burmistrz Szczebrzeszyna powołuje na te miejsca mieszkańców obszaru rewitalizacji z listy rezerwowej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2">Naboru uzupełniającego nie przeprowadza się, jeżeli termin jego ogłoszenia przypadłby w okresie 6 miesięcy przed zakończeniem kadencji Komitetu.<text:s/></text:p>
            </text:list-item>
            <text:list-item>
              <text:p text:style-name="P103">Dokumenty złożone przez kandydatów w ramach <text:s/>naboru kandydatów na członków Komitetu nie podlegają zwrotowi.</text:p>
            </text:list-item>
          </text:list>
        </text:list-item>
      </text:list>
      <text:p text:style-name="P104"/>
      <text:soft-page-break/>
      <text:p text:style-name="P105">§ 5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6">Członkostwo w Komitecie ustaje w następujących przypadkach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07">złożenia przez członka Komitetu rezygnacji z pełnienia funkcji,</text:p>
        </text:list-item>
        <text:list-item>
          <text:p text:style-name="P108">nieusprawiedliwionej nieobecności członka Komitetu na 3 kolejnych posiedzeniach Komitetu;</text:p>
        </text:list-item>
        <text:list-item>
          <text:p text:style-name="P109">ustania stosunku pracy z podmiotami, o których mowa w § 2 ust. 2 pkt. 6 i pkt. 7.</text:p>
        </text:list-item>
        <text:list-item>
          <text:p text:style-name="P110">śmierci członka Komitetu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1">W przypadku ustania członkostwa którejkolwiek z osób wchodzących w skład Komitetu, Burmistrz Szczebrzeszyna może powołać nowego członka komitetu z listy rezerwowej w ramach przedstawicieli poszczególnych grup interesariuszy. <text:s/></text:p>
                                </text:list-item>
                                <text:list-item>
                                  <text:p text:style-name="P112">W przypadku braku <text:s/>możliwości powołania nowego członka z listy rezerwowej, powołanie poprzedza nabór uzupełniający, na zasadach określonych w § 4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>§ 6.</text:p>
      <text:list text:style-name="LFO9" text:continue-numbering="true">
        <text:list-item>
          <text:p text:style-name="P114">Pierwsze posiedzenie Komitetu nowej kadencji zwołuje Burmistrz Szczebrzeszyna w terminie 30 dni od ogłoszenia ostatecznych wyników naboru członków Komitetu.<text:s/></text:p>
        </text:list-item>
        <text:list-item>
          <text:p text:style-name="P115">Na pierwszym posiedzeniu członkowie Komitetu wybierają Przewodniczącego Komitetu, Zastępcę Komitetu oraz Sekretarza Komitetu.<text:s/></text:p>
        </text:list-item>
        <text:list-item>
          <text:p text:style-name="P116">Wybór i odwołanie Przewodniczącego i jego zastępcy oraz Sekretarza następuje w głosowaniu jawnym, zwykłą większością głosów, przy obecności na posiedzeniu co najmniej 50% członków Komitetu,<text:s/></text:p>
        </text:list-item>
        <text:list-item>
          <text:p text:style-name="P117">Do czasu wyboru, o którym mowa w ust. 2 posiedzeniu przewodniczy jeden z członków Komitetu, o którym mowa w § 2 ust. 8 wskazany przez Burmistrza Szczebrzeszyna.<text:s/></text:p>
        </text:list-item>
        <text:list-item>
          <text:p text:style-name="P118">Drugie i następne posiedzenia Komitetu zwołuje Przewodniczący Komitetu, z własnej inicjatywy lub na pisemny wniosek:</text:p>
        </text:list-item>
      </text:list>
      <text:list text:style-name="LFO10" text:continue-numbering="true">
        <text:list-item>
          <text:p text:style-name="P119">Burmistrza Szczebrzeszyna w terminie 30 dni od dnia złożenia wniosku, lub</text:p>
        </text:list-item>
        <text:list-item>
          <text:p text:style-name="P120">co najmniej 3 członków Komitetu w terminie 30 dni od złożenia wniosku, lub</text:p>
        </text:list-item>
        <text:list-item>
          <text:p text:style-name="P121">komórki organizacyjnej właściwej w sprawach rewitalizacji w terminie 30 dni od złożenia wniosku a jeżeli sprawa jest pilna to w jak najkrótszym terminie, jednak nie wcześniej niż 5 dni od dnia otrzymania wniosku.</text:p>
        </text:list-item>
      </text:list>
      <text:list text:style-name="LFO9" text:continue-numbering="true">
        <text:list-item>
          <text:p text:style-name="P122"><text:s/>Wniosek, o którym mowa w ust. 5 kierowany jest do Przewodniczącego Komitetu i powinien zawierać uzasadnienie z proponowanym terminem zwołania posiedzenia<text:s/></text:p>
        </text:list-item>
        <text:list-item>
          <text:p text:style-name="P123">Posiedzenia Komitetu odbywają się według potrzeb Komitetu jednak nie rzadziej niż raz na pół roku.<text:s/></text:p>
        </text:list-item>
        <text:list-item>
          <text:p text:style-name="P124">O terminie i miejscu posiedzenia Komitetu oraz porządku obrad Przewodniczący Komitetu powiadamia Burmistrza Szczebrzeszyna i członków Komitetu najpóźniej na 5 dni przed planowanym terminem posiedzenia, przekazując jednocześnie członkom Komitetu materiały i dokumenty będące przedmiotem posiedzenia. Za podstawowy sposób komunikacji między członkami komitetu uznaje się korespondencję za pośrednictwem poczty elektronicznej. Dopuszcza się również powiadomienia pisemne lub telefoniczne z zachowaniem wskazanego terminu.<text:s/></text:p>
        </text:list-item>
        <text:list-item>
          <text:p text:style-name="P125">W posiedzeniach komitetu mogą brać udział eksperci w dziedzinie rewitalizacji oraz inne osoby zaproszone przez Burmistrza Szczebrzeszyna lub Przewodniczącego <text:s/>Komitetu. Osoby zaproszone uczestniczą w posiedzeniach Komitetu z głosem doradczym, bez prawa do głosowania.<text:s/></text:p>
        </text:list-item>
        <text:list-item>
          <text:p text:style-name="P126">Pracą Komitetu kieruje Przewodniczący Komitetu.<text:s/></text:p>
        </text:list-item>
        <text:list-item>
          <text:p text:style-name="P127">Do zadań Przewodniczącego Komitetu należy:</text:p>
        </text:list-item>
      </text:list>
      <text:list text:style-name="LFO11" text:continue-numbering="true">
        <text:list-item>
          <text:p text:style-name="P128">reprezentowanie Komitetu;</text:p>
        </text:list-item>
        <text:list-item>
          <text:p text:style-name="P129">wyznaczanie terminów posiedzeń i porządku obrad Komitetu oraz ich prowadzenie;</text:p>
        </text:list-item>
        <text:list-item>
          <text:p text:style-name="P130">organizowanie prac Komitetu, w tym podział pomiędzy członków Komitetu, prac niezbędnych do wykonywania przed wydaniem stanowiska;</text:p>
        </text:list-item>
        <text:list-item>
          <text:p text:style-name="P131">nadzorowanie prawidłowego prowadzenia dokumentacji gromadzonej i wytwarzanej w związku z pracą Komitetu;</text:p>
        </text:list-item>
        <text:list-item>
          <text:p text:style-name="P132">zapraszanie osób na posiedzenia Komitetu;</text:p>
        </text:list-item>
        <text:list-item>
          <text:p text:style-name="P133">informowanie Burmistrza o problemach związanych z pracą Komitetu.<text:s/></text:p>
        </text:list-item>
      </text:list>
      <text:list text:style-name="LFO9" text:continue-numbering="true">
        <text:list-item>
          <text:p text:style-name="P134">Do zadań Zastępcy <text:s/>Przewodniczącego Komitetu należy:</text:p>
        </text:list-item>
      </text:list>
      <text:list text:style-name="LFO12" text:continue-numbering="true">
        <text:list-item>
          <text:p text:style-name="P135">kierowanie pracą Komitetu orz wykonywanie zadań, o których mowa w ust. 7 podczas nieobecności Przewodniczącego Komitetu,</text:p>
        </text:list-item>
        <text:list-item>
          <text:p text:style-name="P136">pomoc w bieżących sprawach Przewodniczącemu Komitetu.<text:s/></text:p>
        </text:list-item>
      </text:list>
      <text:list text:style-name="LFO9" text:continue-numbering="true">
        <text:list-item>
          <text:p text:style-name="P137">Do zadań Sekretarza Komitetu należy:</text:p>
        </text:list-item>
      </text:list>
      <text:list text:style-name="LFO13" text:continue-numbering="true">
        <text:list-item>
          <text:p text:style-name="P138">sporządzanie protokołów z posiedzeń Komitetu, o których mowa w § 7;</text:p>
        </text:list-item>
        <text:list-item>
          <text:p text:style-name="P139">sporządzanie opinii z posiedzeń Komitetu, o których mowa w § 8;</text:p>
        </text:list-item>
        <text:list-item>
          <text:p text:style-name="P140">powiadamianie członków Komitetu oraz innych zaproszonych osób o terminie i tematyce posiedzenia;</text:p>
        </text:list-item>
        <text:list-item>
          <text:p text:style-name="P141">przygotowywanie materiałów na posiedzenia Komitetu;</text:p>
        </text:list-item>
        <text:list-item>
          <text:p text:style-name="P142">informowanie opinii publicznej o działaniach Komitetu .</text:p>
        </text:list-item>
      </text:list>
      <text:p text:style-name="P143">§ 7.</text:p>
      <text:list text:style-name="LFO14" text:continue-numbering="true">
        <text:list-item>
          <text:p text:style-name="P144">Z posiedzenia Komitetu sporządzany jest protokół dokumentujący przebieg obrad.<text:s/></text:p>
        </text:list-item>
        <text:list-item>
          <text:p text:style-name="P145">Protokół zawiera w szczególności:</text:p>
        </text:list-item>
      </text:list>
      <text:list text:style-name="LFO15" text:continue-numbering="true">
        <text:list-item>
          <text:p text:style-name="P146">Datę i miejsce posiedzenia.</text:p>
        </text:list-item>
        <text:list-item>
          <text:p text:style-name="P147">Listę obecnych członków Komitetu oraz innych osób zaproszonych i przybyłych na posiedzenie;</text:p>
        </text:list-item>
        <text:list-item>
          <text:p text:style-name="P148">Przyjęty porządek obrad,</text:p>
        </text:list-item>
        <text:list-item>
          <text:p text:style-name="P149">Wnioski, opinie, uwagi, propozycje Komitetu.<text:s/></text:p>
        </text:list-item>
      </text:list>
      <text:p text:style-name="P150">§ 8.</text:p>
      <text:list text:style-name="LFO16" text:continue-numbering="true">
        <text:list-item>
          <text:p text:style-name="P151">Stanowisko Komitetu wyrażane jest w formie opinii.</text:p>
        </text:list-item>
        <text:list-item>
          <text:p text:style-name="P152">Opinia jest przyjmowana w drodze głosowania, zwykłą większością głosów, przy obecności na posiedzeniu co najmniej 50% członków Komitetu.<text:s/></text:p>
        </text:list-item>
        <text:list-item>
          <text:p text:style-name="P153">W przypadku równej liczby głosów decyduje głos Przewodniczącego, a jeżeli rozstrzygniecie głosowania w ten sposób w danym przypadku nie jest możliwe przeprowadzane jest głosowanie ponowne.<text:s/></text:p>
        </text:list-item>
      </text:list>
      <text:p text:style-name="P154">§ 9.</text:p>
      <text:list text:style-name="LFO17" text:continue-numbering="true">
        <text:list-item>
          <text:p text:style-name="P155">Uczestnictwo w Komitecie ma charakter społeczny.<text:s/></text:p>
        </text:list-item>
        <text:list-item>
          <text:p text:style-name="P156">Za udział w posiedzeniach i pracach Komitetu nie przysługuje wynagrodzenie, dieta ani zwrot kosztów podróży.<text:s/></text:p>
        </text:list-item>
        <text:list-item>
          <text:p text:style-name="P157">Urząd zapewnia obsługę administracyjną i techniczną Komitetu.<text:s/></text:p>
        </text:list-item>
        <text:list-item>
          <text:p text:style-name="P158"><text:span text:style-name="T159">Całość dokumentacji przechowywana jest w komórce organizacyjnej właściwej w sprawach rewitalizacji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bottom="0.1666in" fo:line-height="115%" fo:margin-left="0.5in">
        <style:tab-stops/>
      </style:paragraph-properties>
      <style:text-properties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use-window-font-color="true"/>
    </style:style>
    <style:style style:name="WW_CharLFO2LVL2" style:family="text">
      <style:text-properties style:use-window-font-color="true"/>
    </style:style>
    <style:style style:name="WW_CharLFO4LVL1" style:family="text">
      <style:text-properties style:font-name-complex="Calibri"/>
    </style:style>
    <style:style style:name="WW_CharLFO6LVL1" style:family="text">
      <style:text-properties style:font-name-complex="Calibri"/>
    </style:style>
    <style:style style:name="WW_CharLFO7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§" style:num-suffix="." style:num-format="1">
        <style:list-level-properties fo:text-align="center" text:space-before="3.15in" text:min-label-width="0in" text:list-level-position-and-space-mode="label-alignment">
          <style:list-level-label-alignment text:label-followed-by="nothing" fo:margin-left="0in" fo:text-indent="3.1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prefix="§" style:num-suffix="." style:num-format="1">
        <style:list-level-properties fo:text-align="center" text:space-before="3.15in" text:min-label-width="0in" text:list-level-position-and-space-mode="label-alignment">
          <style:list-level-label-alignment text:label-followed-by="nothing" fo:margin-left="0in" fo:text-indent="3.15in"/>
        </style:list-level-properties>
      </text:list-level-style-number>
      <text:list-level-style-number text:level="2" text:style-name="WW_CharLFO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Trochimiuk</meta:initial-creator>
    <dc:creator>Beata Trochimiuk</dc:creator>
    <meta:creation-date>2023-11-03T14:01:00Z</meta:creation-date>
    <dc:date>2023-11-08T06:55:00Z</dc:date>
    <meta:print-date>2023-11-06T11:30:00Z</meta:print-date>
    <meta:template xlink:href="Normal" xlink:type="simple"/>
    <meta:editing-cycles>21</meta:editing-cycles>
    <meta:editing-duration>PT20040S</meta:editing-duration>
    <meta:document-statistic meta:page-count="6" meta:paragraph-count="27" meta:word-count="1977" meta:character-count="13818" meta:row-count="98" meta:non-whitespace-character-count="11868"/>
  </office:meta>
</office:document-meta>
</file>