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line-height="150%"/>
      <style:text-properties style:font-name="Calibri" style:font-name-complex="Calibri" fo:color="#000000" fo:font-size="11pt" style:font-size-asian="11pt" style:font-size-complex="11pt"/>
    </style:style>
    <style:style style:name="P2" style:parent-style-name="Nagłówek1" style:family="paragraph">
      <style:paragraph-properties fo:text-align="center" fo:margin-top="0in" fo:line-height="150%"/>
      <style:text-properties style:font-name="Calibri" style:font-name-complex="Calibri" fo:color="#000000" fo:font-size="11pt" style:font-size-asian="11pt" style:font-size-complex="11pt"/>
    </style:style>
    <style:style style:name="P3" style:parent-style-name="Nagłówek1" style:family="paragraph">
      <style:paragraph-properties fo:text-align="center" fo:margin-top="0in" fo:margin-bottom="0.3333in" fo:line-height="150%"/>
      <style:text-properties style:font-name="Calibri" style:font-name-complex="Calibri" fo:color="#000000" fo:font-size="11pt" style:font-size-asian="11pt" style:font-size-complex="11pt"/>
    </style:style>
    <style:style style:name="P4" style:parent-style-name="Nagłówek1" style:family="paragraph">
      <style:paragraph-properties fo:margin-top="0in" fo:margin-bottom="0.3333in" fo:line-height="150%"/>
    </style:style>
    <style:style style:name="T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" style:parent-style-name="Normalny" style:family="paragraph">
      <style:paragraph-properties fo:margin-bottom="0.1666in" fo:line-height="150%" fo:margin-left="2.9493in" fo:text-indent="0.4923in">
        <style:tab-stops/>
      </style:paragraph-properties>
      <style:text-properties style:font-name-complex="Calibri" fo:color="#000000"/>
    </style:style>
    <style:style style:name="P10" style:parent-style-name="Normalny" style:family="paragraph">
      <style:paragraph-properties fo:margin-bottom="0in" fo:line-height="150%" fo:margin-left="2.95in" fo:text-indent="0.4916in">
        <style:tab-stops/>
      </style:paragraph-properties>
      <style:text-properties style:font-name-complex="Calibri" fo:color="#000000"/>
    </style:style>
    <style:style style:name="P11" style:parent-style-name="Normalny" style:family="paragraph">
      <style:paragraph-properties fo:margin-top="0.1111in" fo:line-height="150%"/>
    </style:style>
  </office:automatic-styles>
  <office:body>
    <office:text text:use-soft-page-breaks="true">
      <text:h text:style-name="P1" text:outline-level="1">Ogłoszenie Nr 268/2023<text:s/></text:h>
      <text:h text:style-name="P2" text:outline-level="1">Burmistrza Szczebrzeszyna z dnia 9 listopada 2023r.<text:s/></text:h>
      <text:h text:style-name="P3" text:outline-level="1">o przedłużeniu terminu naboru propozycji przedsięwzięć rewitalizacyjnych w związku z opracowywaniem Gminnego Programu Rewitalizacji dla miasta i gminy Szczebrzeszyn</text:h>
      <text:h text:style-name="P4" text:outline-level="1"><text:span text:style-name="T5">W związku z Uchwałą nr XXXIV/429/2023 Rady Miejskiej w Szczebrzeszynie z dnia 28 czerwca 2023r w sprawie przystąpienia do sporządzenia Gminnego Programu Rewitalizacji dla miasta i gminy Szczebrzeszyn oraz Ogłoszeniem Nr 243/2023 Burmistrza Szczebrzeszyna z dnia 19 października 2023r. w sprawie rozpoczęcia naboru propozycji przedsięwzięć rewitalizacyjnych<text:s/></text:span><text:span text:style-name="T6">Burmistrz Szczebrzeszyna informuje, że term</text:span><text:span text:style-name="T7">in</text:span><text:span text:style-name="T8"><text:s/>naboru propozycji przedsięwzięć do ujęcia w Gminnym Programie Rewitalizacji (GPR) został przedłużony do dnia 20 listopada 2023r.<text:s/></text:span></text:h>
      <text:p text:style-name="P9">Burmistrz Szczebrzeszyna</text:p>
      <text:p text:style-name="P10">/Henryk Matej/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F5496" style:letter-kerning="false" fo:font-size="16pt" style:font-size-asian="16pt" style:font-size-complex="16pt" fo:hyphenate="false"/>
    </style: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Trochimiuk</meta:initial-creator>
    <dc:creator>Beata Trochimiuk</dc:creator>
    <meta:creation-date>2023-11-09T08:31:00Z</meta:creation-date>
    <dc:date>2023-11-09T08:39:00Z</dc:date>
    <meta:print-date>2023-11-09T08:39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16" meta:character-count="815" meta:row-count="5" meta:non-whitespace-character-count="700"/>
  </office:meta>
</office:document-meta>
</file>